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2400f4" officeooo:paragraph-rsid="00199727"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fo:font-weight="bold" style:font-weight-asian="bold" style:font-weight-complex="bold"/>
    </style:style>
    <style:style style:name="T4" style:family="text">
      <style:text-properties fo:font-weight="bold" officeooo:rsid="00183dbb" style:font-weight-asian="bold" style:font-weight-complex="bold"/>
    </style:style>
    <style:style style:name="T5" style:family="text">
      <style:text-properties officeooo:rsid="0012631b"/>
    </style:style>
    <style:style style:name="T6" style:family="text">
      <style:text-properties officeooo:rsid="00183dbb"/>
    </style:style>
    <style:style style:name="T7" style:family="text">
      <style:text-properties officeooo:rsid="00191ef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La Comisión de Educación, Ciencia, Tecnología e Innovación ha considerado el Proyecto de Comunicación <text:span text:style-name="T3">Nº </text:span><text:span text:style-name="T4">48185</text:span><text:span text:style-name="T3"> – </text:span><text:span text:style-name="T4">CD – Vida y Familia,</text:span> de l<text:span text:style-name="T6">os</text:span> diputado<text:span text:style-name="T6">s Armas Belavi y Mayoraz</text:span>, por el cual se solicita disponga informar los planes de recuperación de contenidos establecidos por el <text:span text:style-name="T6">M</text:span>inisterio de <text:span text:style-name="T6">E</text:span>ducación de la <text:span text:style-name="T6">P</text:span>rovincia durante el año en curso para los estudiantes afectados por ASPO <text:span text:style-name="T6">y</text:span> DISP<text:span text:style-name="T6">O</text:span>; y, por las razones expuestas en los fundamentos y las que podrá dar el miembro informante, esta Comisión aconseja la aprobación del texto <text:span text:style-name="T5">presentado que a continuación se transcribe</text:span>: </text:p>
      <text:p text:style-name="P5">PROYECTO DE COMUNICACIÓN</text:p>
      <text:p text:style-name="P7">La Cámara de Diputados de la Provincia vería con agrado que, el Poder Ejecutivo, a través del organismo que corresponda, proceda a informar lo siguiente:</text:p>
      <text:p text:style-name="P7">a) planes de recuperación de contenidos establecidos por el Ministerio de Educación de la provincia durante el año en curso para los estudiantes afectados por ASPO y DISPO;</text:p>
      <text:p text:style-name="P7">b) adaptación de contenidos curriculares distribuidos por el Ministerio de Educación de la provincia durante el año en curso para reforzar los contenidos adquiridos por los estudiantes durante el período de pandemia comprendido entre los años 2020 y 2021; <text:span text:style-name="T6">y</text:span>,</text:p>
      <text:p text:style-name="P7">c) sostenimiento de las clases virtuales en forma complementaria para reforzar contenidos adquiridos por los estudiantes durante el período de pandemia comprendido entre los años 2020 y 2021 con mención de cantidad de instituciones que lo hacen y forma de implementación de las mismas.</text:p>
      <text:p text:style-name="P6">Sala de <text:span text:style-name="T2">la Comisión </text:span><text:span text:style-name="T7">mixta</text:span><text:span text:style-name="T2">, </text:span><text:span text:style-name="T7">06 de julio de 2022.</text:span></text:p>
      <text:p text:style-name="P11">Firmantes: Diputados Balagué, Di Stefano, Donnet, Hynes, Argañaraz y González.</text:p>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4"><text:a xlink:type="simple" xlink:href="https://www.diputadossantafe.gov.ar/" text:style-name="Internet_20_link" text:visited-style-name="Visited_20_Internet_20_Link"><text:span text:style-name="T1"/></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7-06T12:26:34.058230919</dc:date>
    <meta:print-date>2022-07-05T11:19:08.162753822</meta:print-date>
    <meta:editing-cycles>55</meta:editing-cycles>
    <meta:editing-duration>PT1H28M18S</meta:editing-duration>
    <meta:generator>LibreOffice/7.3.4.2$Linux_X86_64 LibreOffice_project/30$Build-2</meta:generator>
    <meta:document-statistic meta:table-count="0" meta:image-count="1" meta:object-count="0" meta:page-count="2" meta:paragraph-count="11" meta:word-count="299" meta:character-count="1894" meta:non-whitespace-character-count="1602"/>
  </office:meta>
</office:document-meta>
</file>